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subtitle">
      <style:graphic-properties draw:fill-color="#ffffff"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3.86cm"/>
    </style:style>
    <style:style style:name="pr6" style:family="presentation" style:parent-style-name="lyt-aqua-notes">
      <style:graphic-properties draw:fill-color="#ffffff" fo:min-height="12.572cm"/>
    </style:style>
    <style:style style:name="pr7" style:family="presentation" style:parent-style-name="lyt-aqua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family="'Nimbus Mono L'" style:font-family-generic="modern" style:font-pitch="fixed" fo:font-size="15pt" style:font-size-asian="15pt" style:font-size-complex="15pt"/>
    </style:style>
    <style:style style:name="P6" style:family="paragraph">
      <style:paragraph-properties fo:text-align="start"/>
      <style:text-properties fo:font-family="'Nimbus Mono L'" style:font-family-generic="modern" style:font-pitch="fixed" fo:font-size="16pt" style:font-size-asian="16pt" style:font-size-complex="16pt"/>
    </style:style>
    <style:style style:name="P7" style:family="paragraph">
      <style:text-properties fo:font-family="'Nimbus Mono L'" style:font-family-generic="modern" style:font-pitch="fixe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32pt"/>
    </style:style>
    <style:style style:name="T3" style:family="text">
      <style:text-properties fo:font-family="'Nimbus Mono L'" style:font-family-generic="modern" style:font-pitch="fixed" fo:font-size="32pt"/>
    </style:style>
    <style:style style:name="T4" style:family="text">
      <style:text-properties fo:font-family="'Nimbus Mono L'" style:font-family-generic="modern" style:font-pitch="fixed" fo:font-size="24pt" style:font-size-asian="24pt" style:font-size-complex="24pt"/>
    </style:style>
    <style:style style:name="T5" style:family="text">
      <style:text-properties fo:font-family="'Nimbus Mono L'" style:font-family-generic="modern" style:font-pitch="fixed" fo:font-size="24pt" style:font-size-asian="24pt" style:font-size-complex="24pt"/>
    </style:style>
    <style:style style:name="T6" style:family="text">
      <style:text-properties fo:font-family="'Nimbus Mono L'" style:font-family-generic="modern" style:font-pitch="fixed" fo:font-size="15pt" style:font-size-asian="15pt" style:font-size-complex="15pt"/>
    </style:style>
    <style:style style:name="T7" style:family="text">
      <style:text-properties fo:font-family="'Nimbus Mono L'" style:font-family-generic="modern" style:font-pitch="fixed" fo:font-size="16pt" style:font-size-asian="16pt" style:font-size-complex="16pt"/>
    </style:style>
    <style:style style:name="T8" style:family="text">
      <style:text-properties fo:font-family="'Nimbus Mono L'" style:font-family-generic="modern" style:font-pitch="fixed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PM Packaging for Sysadmins</text:p>
          </draw:text-box>
        </draw:frame>
        <draw:frame presentation:style-name="pr2" draw:layer="layout" svg:width="24.599cm" svg:height="11.25cm" svg:x="2cm" svg:y="5.625cm" presentation:class="subtitle">
          <draw:text-box>
            <text:p>David Nalley</text:p>
            <text:p>@ke4qqq on twitter/identi.ca</text:p>
            <text:p>david@cloudstack.org</text:p>
            <text:p><text:a xlink:href="mailto:david.nalley@fedoraproject.org">david.nalley@fedoraproject.org</text:a></text:p>
            <text:p>New presentation available at: </text:p>
            <text:p>http://ke4qqq.fedorapeople.org/p4sa.pdf</text:p>
            <text:p><text:span text:style-name="T1"/></text:p>
            <text:p><text:span text:style-name="T1">The non-code portions of this presentation are licensed under a Creative Commons, Attribution, Share Alike 3.0, unported license.</text:span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3.103cm" svg:height="1.092cm" svg:x="12.7cm" svg:y="14.783cm">
          <draw:image xlink:href="Pictures/10000201000000580000001F516347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>
            <draw:text-box>
              <text:p>Why are you here?? </text:p>
              <text:p/>
              <text:p>I have given this presentation to people inherently interested in distributions, but not to sysadmins</text:p>
              <text:p/>
              <text:p>What breakup of distributions/OS</text:p>
              <text:p>Solaris??</text:p>
              <text:p>Deb?</text:p>
              <text:p>RPM?? </text:p>
              <text:p/>
              <text:p/>
              <text:p/>
              <text:p/>
            </draw:text-box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"># whoami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3">
              <text:list-item>
                <text:p>Recovering sysadmin</text:p>
              </text:list-item>
              <text:list-item>
                <text:p>F/LOSS community guy</text:p>
              </text:list-item>
              <text:list-item>
                <text:p>Packager for Fedora</text:p>
              </text:list-item>
              <text:list-item>
                <text:p>Work for an ISV who packages software 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edule</text:p>
          </draw:text-box>
        </draw:frame>
        <draw:frame presentation:style-name="pr5" draw:layer="layout" svg:width="24.599cm" svg:height="13.86cm" svg:x="2cm" svg:y="5.5cm" presentation:class="outline" presentation:user-transformed="true">
          <draw:text-box>
            <text:list text:style-name="L3">
              <text:list-item>
                <text:p>Spend first hour or so getting through slides</text:p>
              </text:list-item>
              <text:list-item>
                <text:p>This is designed to be interactive – please don't bore others by making them listen only to me – ask questions!, interact!</text:p>
              </text:list-item>
              <text:list-item>
                <text:p>Break – OM NOMs</text:p>
              </text:list-item>
              <text:list-item>
                <text:p>Spend 15 or so minutes getting access to VMs in 'the cloud'</text:p>
              </text:list-item>
              <text:list-item>
                <text:p>Spend the rest of the class doing some hands on work with packages. 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fine: package</text:p>
          </draw:text-box>
        </draw:frame>
        <draw:frame presentation:style-name="pr2" draw:layer="layout" svg:width="24.599cm" svg:height="11.25cm" svg:x="2cm" svg:y="5.625cm" presentation:class="subtitle">
          <draw:text-box>
            <text:p>OS-specific or distro-specific installable container for software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y should sysadmins care?</text:p>
          </draw:text-box>
        </draw:frame>
        <draw:frame presentation:style-name="pr2" draw:layer="layout" svg:width="24.599cm" svg:height="11.25cm" svg:x="2cm" svg:y="5.625cm" presentation:class="subtitle">
          <draw:text-box>
            <text:p>SO WHAT?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y should sysadmins care?</text:p>
          </draw:text-box>
        </draw:frame>
        <draw:frame presentation:style-name="pr2" draw:layer="layout" svg:width="24.599cm" svg:height="11.25cm" svg:x="2cm" svg:y="5.625cm" presentation:class="subtitle">
          <draw:text-box>
            <text:p>Automation – packaging makes decisions ahead of time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y should sysadmins care?</text:p>
          </draw:text-box>
        </draw:frame>
        <draw:frame presentation:style-name="pr2" draw:text-style-name="P3" draw:layer="layout" svg:width="24.599cm" svg:height="11.29cm" svg:x="2cm" svg:y="5.605cm" presentation:class="subtitle" presentation:user-transformed="true">
          <draw:text-box>
            <text:p><text:span text:style-name="T2">Automation – packaging makes decisions ahead of time</text:span></text:p>
            <text:p><text:span text:style-name="T2"/></text:p>
            <text:p><text:span text:style-name="T2">Anyone still doing: </text:span></text:p>
            <text:p text:style-name="P2"><text:span text:style-name="T3">tar -zxvf foo.tar.gz</text:span></text:p>
            <text:p text:style-name="P2"><text:span text:style-name="T3">cd foo</text:span></text:p>
            <text:p text:style-name="P2"><text:span text:style-name="T3">./configure</text:span></text:p>
            <text:p text:style-name="P2"><text:span text:style-name="T3">make</text:span></text:p>
            <text:p text:style-name="P2"><text:span text:style-name="T3">make install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y should sysadmins care</text:p>
          </draw:text-box>
        </draw:frame>
        <draw:frame presentation:style-name="pr2" draw:layer="layout" svg:width="24.599cm" svg:height="11.25cm" svg:x="2cm" svg:y="5.625cm" presentation:class="subtitle" presentation:user-transformed="true">
          <draw:text-box>
            <text:p>Repeatability</text:p>
            <text:p>Using packages means that you will get the same behavior and files in the same location on subsequent installs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y should sysadmins care?</text:p>
          </draw:text-box>
        </draw:frame>
        <draw:frame presentation:style-name="pr2" draw:layer="layout" svg:width="24.599cm" svg:height="11.25cm" svg:x="2cm" svg:y="5.625cm" presentation:class="subtitle">
          <draw:text-box>
            <text:p>Documentation: </text:p>
            <text:p>Packages are documentation – provided you keep the original work. Building a package is far better than maintaining installation instructions. 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y should sysadmins care?</text:p>
          </draw:text-box>
        </draw:frame>
        <draw:frame presentation:style-name="pr2" draw:layer="layout" svg:width="24.599cm" svg:height="11.25cm" svg:x="2cm" svg:y="5.625cm" presentation:class="subtitle">
          <draw:text-box>
            <text:p>Easier customization </text:p>
            <text:p>Need to deploy a package with different compiler options?</text:p>
            <text:p>Need to patch the source for some cool new option?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y should sysadmins care?</text:p>
          </draw:text-box>
        </draw:frame>
        <draw:frame presentation:style-name="pr2" draw:layer="layout" svg:width="24.599cm" svg:height="11.25cm" svg:x="2cm" svg:y="5.625cm" presentation:class="subtitle">
          <draw:text-box>
            <text:p>Security:</text:p>
            <text:p>No compilers on hosts</text:p>
            <text:p>Running your own package repository means you can ensure that every host with a given package will get updates. 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should sysadmins care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3">
              <text:list-item>
                <text:p>Single source of truth for software (think Ruby gems, Python PyPi, Perl CPAN, PHP Pear)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ing for F/LOSS</text:p>
          </draw:text-box>
        </draw:frame>
        <draw:frame presentation:style-name="pr2" draw:layer="layout" svg:width="24.599cm" svg:height="11.25cm" svg:x="2cm" svg:y="5.625cm" presentation:class="subtitle">
          <draw:text-box>
            <text:p>Sysadmins should package F/LOSS for:</text:p>
            <text:p>fame</text:p>
            <text:p>peer review</text:p>
            <text:p>experience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Packaging is really a snapshot of being a sysadmin</text:p>
          </draw:text-box>
        </draw:frame>
        <draw:frame presentation:style-name="pr2" draw:layer="layout" svg:width="24.599cm" svg:height="11.25cm" svg:x="2cm" svg:y="5.625cm" presentation:class="subtitle">
          <draw:text-box>
            <text:p>Automating</text:p>
            <text:p>Configuration</text:p>
            <text:p>Documenting</text:p>
            <text:p/>
            <text:p>Doing things right the first time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amples</text:p>
          </draw:text-box>
        </draw:frame>
        <draw:frame presentation:style-name="pr2" draw:layer="layout" svg:width="24.599cm" svg:height="11.25cm" svg:x="2cm" svg:y="5.625cm" presentation:class="subtitle" presentation:user-transformed="true">
          <draw:text-box>
            <text:p>Learning by reading a book/website takes days or weeks</text:p>
            <text:p/>
            <text:p>Hopefully learning by seeing examples from someone else will be faster</text:p>
            <text:p/>
            <text:p>Longum iter est per preaecepta, breve et efficax per exempla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PM</text:p>
          </draw:text-box>
        </draw:frame>
        <draw:frame presentation:style-name="pr2" draw:layer="layout" svg:width="24.599cm" svg:height="11.25cm" svg:x="2cm" svg:y="5.625cm" presentation:class="subtitle">
          <draw:text-box>
            <text:p>Red Hat Package Manager</text:p>
            <text:p/>
            <text:p>Used by RHEL, SLES, Fedora, and a few others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sources</text:p>
          </draw:text-box>
        </draw:frame>
        <draw:frame presentation:style-name="pr2" draw:layer="layout" svg:width="24.599cm" svg:height="11.25cm" svg:x="2cm" svg:y="5.625cm" presentation:class="subtitle" presentation:user-transformed="true">
          <draw:text-box>
            <text:p>Maximum RPM: http://www.rpm.org/max-rpm/</text:p>
            <text:p>Build Service at openSuSE: http://en.opensuse.org/Build_Service</text:p>
            <text:p>IBM DeveloperWorks – good generic docs</text:p>
            <text:p><text:a xlink:href="http://docs.fedoraproject.org/drafts/rpm-guide-en/">http://docs.fedoraproject.org/drafts/rpm-guide-en/</text:a></text:p>
            <text:p><text:a xlink:href="http://www.vim.org/scripts/script.php?script_id=98">http://www.vim.org/scripts/script.php?script_id=98</text:a></text:p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etting up your environment</text:p>
          </draw:text-box>
        </draw:frame>
        <draw:frame presentation:style-name="pr2" draw:layer="layout" svg:width="24.599cm" svg:height="11.25cm" svg:x="2cm" svg:y="5.625cm" presentation:class="subtitle" presentation:user-transformed="true">
          <draw:text-box>
            <text:p>Fedora: yum install fedora-packager</text:p>
            <text:p>SLES/openSuSE: yast -i osc</text:p>
            <text:p>RHEL: yum install rpmbuild (or rpm-build)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layer="layout" svg:width="17.271cm" svg:height="12.322cm" svg:x="2.158cm" svg:y="13.271cm" presentation:class="notes" presentation:user-transformed="true">
            <draw:text-box>
              <text:p>Even within RPM changes there are some rather large differences. </text:p>
              <text:p/>
              <text:p>For instance, openSuSE handles changelog differently, and places it in a separate file. </text:p>
              <text:p/>
              <text:p>Fedora now uses sha-256, while RHEL uses MD5. </text:p>
              <text:p/>
              <text:p><text:s/></text:p>
            </draw:text-box>
          </draw:frame>
        </presentation:notes>
      </draw:page>
      <draw:page draw:name="page19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etting up your environment</text:p>
          </draw:text-box>
        </draw:frame>
        <draw:frame presentation:style-name="pr2" draw:text-style-name="P3" draw:layer="layout" svg:width="24.599cm" svg:height="11.25cm" svg:x="2cm" svg:y="5.625cm" presentation:class="subtitle" presentation:user-transformed="true">
          <draw:text-box>
            <text:p><text:span text:style-name="T2">/usr/lib/rpm/macros</text:span></text:p>
            <text:p><text:span text:style-name="T2"/></text:p>
            <text:p text:style-name="P2"><text:span text:style-name="T4">rpmdev-tree</text:span></text:p>
            <text:p text:style-name="P2"><text:span text:style-name="T4"/></text:p>
            <text:p text:style-name="P2"><text:span text:style-name="T5">mkdir -p ~/rpmbuild/SRPMS ~rpmbuild/RPMS \ ~/rpmbuild/SPECS ~rpmbuild/SOURCE \</text:span></text:p>
            <text:p text:style-name="P2"><text:span text:style-name="T5">~/rpmbuild/BUILD ~/rpmbuild/BUILDROO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7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pec files – heart of rpm building</text:p>
          </draw:text-box>
        </draw:frame>
        <draw:frame presentation:style-name="pr2" draw:layer="layout" svg:width="24.599cm" svg:height="11.25cm" svg:x="2cm" svg:y="5.625cm" presentation:class="subtitle">
          <draw:text-box>
            <text:p>spec files are the instruction manual for the build process. 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ools</text:p>
          </draw:text-box>
        </draw:frame>
        <draw:frame presentation:style-name="pr2" draw:layer="layout" svg:width="24.599cm" svg:height="11.25cm" svg:x="2cm" svg:y="5.625cm" presentation:class="subtitle" presentation:user-transformed="true">
          <draw:text-box>
            <text:p>rpmbuild</text:p>
            <text:p>rpmlint</text:p>
            <text:p>mock</text:p>
            <text:p>koji</text:p>
            <text:p>Novell's Open Build Service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layer="layout" svg:width="17.271cm" svg:height="12.322cm" svg:x="2.158cm" svg:y="13.271cm" presentation:class="notes">
            <draw:text-box>
              <text:p>mock – creates chroot, installs requirements and builds</text:p>
              <text:p/>
              <text:p>koji – uses mock to build, but does it for mulitple environments (EL4, EL5, F11, F12, etc). Fedora makes a build server available – must have a fedora account. </text:p>
              <text:p/>
              <text:p>OBS – provides multiple distro and arch build service – last I checked multiarch support limited.</text:p>
              <text:p/>
              <text:p/>
            </draw:text-box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tools (imperfect)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3">
              <text:list-item>
                <text:p>cpan2rpm</text:p>
              </text:list-item>
              <text:list-item>
                <text:p>rust.sourceforge.net</text:p>
              </text:list-item>
              <text:list-item>
                <text:p>pear make-rpm-spec Foo.tgz</text:p>
              </text:list-item>
              <text:list-item>
                <text:p>gem2rpm</text:p>
              </text:list-item>
              <text:list-item>
                <text:p>python setup.py bdist_rpm –spec-only 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tents of a spec file</text:p>
          </draw:text-box>
        </draw:frame>
        <draw:frame presentation:style-name="pr2" draw:text-style-name="P2" draw:layer="layout" svg:width="24.599cm" svg:height="11.25cm" svg:x="2cm" svg:y="5.625cm" presentation:class="subtitle" presentation:user-transformed="true">
          <draw:text-box>
            <text:p text:style-name="P2">headers – information about the package</text:p>
            <text:p text:style-name="P2">scripts – the real work</text:p>
            <text:p text:style-name="P2">files – identifying ownership and permissions</text:p>
            <text:p text:style-name="P2">changelog – who changed what when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7" draw:layer="layout" svg:width="17.271cm" svg:height="12.322cm" svg:x="2.158cm" svg:y="13.271cm" presentation:class="notes" presentation:user-transformed="true">
            <draw:text-box>
              <text:p>Novell has started moving changelogs out of spec files. </text:p>
            </draw:text-box>
          </draw:frame>
        </presentation:notes>
      </draw:page>
      <draw:page draw:name="page24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pec file framework</text:p>
          </draw:text-box>
        </draw:frame>
        <draw:frame presentation:style-name="pr2" draw:text-style-name="P5" draw:layer="layout" svg:width="24.599cm" svg:height="11.25cm" svg:x="2cm" svg:y="5.625cm" presentation:class="subtitle" presentation:user-transformed="true">
          <draw:text-box>
            <text:p text:style-name="P2"><text:span text:style-name="T6">Name:</text:span></text:p>
            <text:p text:style-name="P2"><text:span text:style-name="T6">Version:</text:span></text:p>
            <text:p text:style-name="P2"><text:span text:style-name="T6">Release: <text:s text:c="7"/>1%{?dist}</text:span></text:p>
            <text:p text:style-name="P2"><text:span text:style-name="T6">Summary:</text:span></text:p>
            <text:p text:style-name="P2"><text:span text:style-name="T6"/></text:p>
            <text:p text:style-name="P2"><text:span text:style-name="T6">Group:</text:span></text:p>
            <text:p text:style-name="P2"><text:span text:style-name="T6">License:</text:span></text:p>
            <text:p text:style-name="P2"><text:span text:style-name="T6">URL:</text:span></text:p>
            <text:p text:style-name="P2"><text:span text:style-name="T6">Source0:</text:span></text:p>
            <text:p text:style-name="P2"><text:span text:style-name="T6">BuildRoot: <text:s text:c="5"/>%(mktemp -ud %{_tmppath}/%{name}-%{version}-%{release}-XXXXXX)</text:span></text:p>
            <text:p text:style-name="P2"><text:span text:style-name="T6"/></text:p>
            <text:p text:style-name="P2"><text:span text:style-name="T6">BuildRequires:</text:span></text:p>
            <text:p text:style-name="P2"><text:span text:style-name="T6">Requires:</text:span></text:p>
            <text:p text:style-name="P2"><text:span text:style-name="T6"/></text:p>
            <text:p text:style-name="P2"><text:span text:style-name="T6">%description</text:span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pec file framework</text:p>
          </draw:text-box>
        </draw:frame>
        <draw:frame presentation:style-name="pr2" draw:layer="layout" svg:width="24.599cm" svg:height="11.25cm" svg:x="2cm" svg:y="5.625cm" presentation:class="subtitle" presentation:user-transformed="true">
          <draw:text-box>
            <text:p text:style-name="P2"><text:span text:style-name="T6">%prep</text:span></text:p>
            <text:p text:style-name="P2"><text:span text:style-name="T6">%setup -q</text:span></text:p>
            <text:p text:style-name="P2"><text:span text:style-name="T6"/></text:p>
            <text:p text:style-name="P2"><text:span text:style-name="T6">%build</text:span></text:p>
            <text:p text:style-name="P2"><text:span text:style-name="T6">%configure</text:span></text:p>
            <text:p text:style-name="P2"><text:span text:style-name="T6">make %{?_smp_mflags}</text:span></text:p>
            <text:p text:style-name="P2"><text:span text:style-name="T6"/></text:p>
            <text:p text:style-name="P2"><text:span text:style-name="T6">%install</text:span></text:p>
            <text:p text:style-name="P2"><text:span text:style-name="T6">rm -rf $RPM_BUILD_ROOT</text:span></text:p>
            <text:p text:style-name="P2"><text:span text:style-name="T6">make install DESTDIR=$RPM_BUILD_ROOT</text:span></text:p>
            <text:p text:style-name="P2"><text:span text:style-name="T6"/></text:p>
            <text:p text:style-name="P2"><text:span text:style-name="T6">%clean</text:span></text:p>
            <text:p text:style-name="P2"><text:span text:style-name="T6">rm -rf $RPM_BUILD_ROOT</text:span></text:p>
            <text:p text:style-name="P2"><text:span text:style-name="T6"/></text:p>
            <text:p text:style-name="P2"><text:span text:style-name="T6">%files</text:span></text:p>
            <text:p text:style-name="P2"><text:span text:style-name="T6">%defattr(-,root,root,-)</text:span></text:p>
            <text:p text:style-name="P2"><text:span text:style-name="T6">%doc</text:span></text:p>
            <text:p text:style-name="P2"><text:span text:style-name="T6"/></text:p>
            <text:p text:style-name="P2"><text:span text:style-name="T6">%changelog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uilding the spec file</text:p>
          </draw:text-box>
        </draw:frame>
        <draw:frame presentation:style-name="pr2" draw:text-style-name="P6" draw:layer="layout" svg:width="24.599cm" svg:height="13.707cm" svg:x="2cm" svg:y="4.39cm" presentation:class="subtitle" presentation:user-transformed="true">
          <draw:text-box>
            <text:p text:style-name="P2"><text:span text:style-name="T7">%{!?python_sitelib: %define python_sitelib %(%{__python} -c "from distutils.sysconfig import get_python_lib; print get_python_lib()")}</text:span></text:p>
            <text:p text:style-name="P2"><text:span text:style-name="T7">Name: <text:s text:c="10"/>zapplet</text:span></text:p>
            <text:p text:style-name="P2"><text:span text:style-name="T7">Version: <text:s text:c="7"/>0.1</text:span></text:p>
            <text:p text:style-name="P2"><text:span text:style-name="T7">Release: <text:s text:c="7"/>4%{dist}</text:span></text:p>
            <text:p text:style-name="P2"><text:span text:style-name="T7">Summary: <text:s text:c="7"/>Zenoss Tray Applet</text:span></text:p>
            <text:p text:style-name="P2"><text:span text:style-name="T7">Group: <text:s text:c="9"/>Applications/Communications</text:span></text:p>
            <text:p text:style-name="P2"><text:span text:style-name="T7">License: <text:s text:c="7"/>GPLv2+</text:span></text:p>
            <text:p text:style-name="P2"><text:span text:style-name="T7">URL: <text:s text:c="11"/>http://zapplet.sourceforge.net</text:span></text:p>
            <text:p text:style-name="P2"><text:span text:style-name="T7">Source0: <text:s text:c="7"/>http://downloads.sourceforge.net/zapplet/zapplet-%{version}.tar.gz</text:span></text:p>
            <text:p text:style-name="P2"><text:span text:style-name="T7">Source1: <text:s text:c="7"/>http://ke4qqq.fedorapeople.org/zapplet/README.fedora</text:span></text:p>
            <text:p text:style-name="P2"><text:span text:style-name="T7">BuildRoot: <text:s text:c="5"/>%{_tmppath}/%{name}-%{version}-%{release}-root-%(%{__id_u} -n)</text:span></text:p>
            <text:p text:style-name="P2"><text:span text:style-name="T7">BuildRequires: <text:s/>python python-setuptools-devel desktop-file-utils</text:span></text:p>
            <text:p text:style-name="P2"><text:span text:style-name="T7">Requires: <text:s text:c="6"/>pygtk2</text:span></text:p>
            <text:p text:style-name="P2"><text:span text:style-name="T7">BuildArch: <text:s text:c="5"/>noarch</text:span></text:p>
            <text:p text:style-name="P2"><text:span text:style-name="T7"/></text:p>
            <text:p text:style-name="P2"><text:span text:style-name="T7">%description</text:span></text:p>
            <text:p text:style-name="P2"><text:span text:style-name="T7">Zapplet is a tray applet for monitoring aspects of Zenoss from the desktop.</text:span></text:p>
            <text:p text:style-name="P2"><text:span text:style-name="T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uilding the spec file</text:p>
          </draw:text-box>
        </draw:frame>
        <draw:frame presentation:style-name="pr2" draw:text-style-name="P6" draw:layer="layout" svg:width="24.599cm" svg:height="11.25cm" svg:x="2cm" svg:y="5.621cm" presentation:class="subtitle" presentation:user-transformed="true">
          <draw:text-box>
            <text:p text:style-name="P2"><text:span text:style-name="T7">%prep</text:span></text:p>
            <text:p text:style-name="P2"><text:span text:style-name="T7">%setup -q -n zapplet-%{version}</text:span></text:p>
            <text:p text:style-name="P2"><text:span text:style-name="T7">cp %{SOURCE1} ./README.fedora</text:span></text:p>
            <text:p text:style-name="P2"><text:span text:style-name="T7">%build</text:span></text:p>
            <text:p text:style-name="P2"><text:span text:style-name="T7">CFLAGS="%{optflags}" %{__python} setup.py build</text:span></text:p>
            <text:p text:style-name="P2"><text:span text:style-name="T7"/></text:p>
            <text:p text:style-name="P2"><text:span text:style-name="T7">%install</text:span></text:p>
            <text:p text:style-name="P2"><text:span text:style-name="T7">rm -rf %{buildroot}</text:span></text:p>
            <text:p text:style-name="P2"><text:span text:style-name="T7">%{__python} setup.py install -O1 --skip-build --root %{buildroot}</text:span></text:p>
            <text:p text:style-name="P2"><text:span text:style-name="T7"/></text:p>
            <text:p text:style-name="P2"><text:span text:style-name="T7">desktop-file-install --add-category="Network" --dir=%{buildroot}%{_datadir}/applications zapplet.desktop</text:span></text:p>
            <text:p text:style-name="P2"><text:span text:style-name="T7">rm -rf %{buildroot}%{_sysconfdir}/xdg/autostart/zapplet.desktop</text:span></text:p>
            <text:p text:style-name="P2"><text:span text:style-name="T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uilding the spec file</text:p>
          </draw:text-box>
        </draw:frame>
        <draw:frame presentation:style-name="pr2" draw:text-style-name="P6" draw:layer="layout" svg:width="24.599cm" svg:height="11.838cm" svg:x="2cm" svg:y="5.323cm" presentation:class="subtitle" presentation:user-transformed="true">
          <draw:text-box>
            <text:p text:style-name="P2"><text:span text:style-name="T7">%clean</text:span></text:p>
            <text:p text:style-name="P2"><text:span text:style-name="T7">rm -rf %{buildroot}</text:span></text:p>
            <text:p text:style-name="P2"><text:span text:style-name="T7"/></text:p>
            <text:p text:style-name="P2"><text:span text:style-name="T7">%files</text:span></text:p>
            <text:p text:style-name="P2"><text:span text:style-name="T7">%defattr(-,root,root,-)</text:span></text:p>
            <text:p text:style-name="P2"><text:span text:style-name="T7">%{python_sitelib}/*</text:span></text:p>
            <text:p text:style-name="P2"><text:span text:style-name="T7">%{_bindir}/%{name}</text:span></text:p>
            <text:p text:style-name="P2"><text:span text:style-name="T7">%{_datadir}/applications/zapplet.desktop</text:span></text:p>
            <text:p text:style-name="P2"><text:span text:style-name="T7">%doc README.fedora</text:span></text:p>
            <text:p text:style-name="P2"><text:span text:style-name="T7">%changelog</text:span></text:p>
            <text:p text:style-name="P2"><text:span text:style-name="T7">* Mon Jan 19 2009 David Nalley &lt;david@gnsa.us&gt; 0.1-4</text:span></text:p>
            <text:p text:style-name="P2"><text:span text:style-name="T7">- Made changes suggested by ianweller to fix cvs issues</text:span></text:p>
            <text:p text:style-name="P2"><text:span text:style-name="T7">* Sun Dec 28 2008 David Nalley &lt;david@gnsa.us&gt; 0.1-3</text:span></text:p>
            <text:p text:style-name="P2"><text:span text:style-name="T7">- Made changes suggested by Brian Pepple</text:span></text:p>
            <text:p text:style-name="P2"><text:span text:style-name="T7">* Sat Dec 27 2008 David Nalley &lt;david@gnsa.us&gt; 0.1-2</text:span></text:p>
            <text:p text:style-name="P2"><text:span text:style-name="T7">- Making corrections suggested by Fabian Affolter</text:span></text:p>
            <text:p text:style-name="P2"><text:span text:style-name="T7">* Sun Dec 14 2008 David Nalley &lt;david@gnsa.us&gt; 0.1-1</text:span></text:p>
            <text:p text:style-name="P2"><text:span text:style-name="T7">- Initial packaging efforts</text:span></text:p>
            <text:p text:style-name="P2"><text:span text:style-name="T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uilding</text:p>
          </draw:text-box>
        </draw:frame>
        <draw:frame presentation:style-name="pr2" draw:text-style-name="P7" draw:layer="layout" svg:width="24.599cm" svg:height="11.25cm" svg:x="2cm" svg:y="5.625cm" presentation:class="subtitle" presentation:user-transformed="true">
          <draw:text-box>
            <text:p><text:span text:style-name="T8">rpmbuild -ba /path/to/zapplet.spec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pmlint and other checks</text:p>
          </draw:text-box>
        </draw:frame>
        <draw:frame presentation:style-name="pr2" draw:layer="layout" svg:width="24.599cm" svg:height="11.25cm" svg:x="2cm" svg:y="5.625cm" presentation:class="subtitle" presentation:user-transformed="true">
          <draw:text-box>
            <text:p text:style-name="P2"><text:span text:style-name="T5">rpmlint /path/to/zapplet.spec</text:span></text:p>
            <text:p text:style-name="P2"><text:span text:style-name="T5">rpmlint /path/to/zapplet-0.1-4.src.rpm</text:span></text:p>
            <text:p text:style-name="P2"><text:span text:style-name="T5">rpmlint /path/to/zapplet-0.1-4.noarch.rpm</text:span></text:p>
            <text:p/>
            <text:p>And you are going to install and test it first, right?</text:p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1 - php-gettext</text:p>
          </draw:text-box>
        </draw:frame>
        <draw:frame presentation:style-name="pr5" draw:layer="layout" svg:width="24.599cm" svg:height="13.86cm" svg:x="2cm" svg:y="5.5cm" presentation:class="outline" presentation:user-transformed="true">
          <draw:text-box>
            <text:list text:style-name="L3">
              <text:list-item>
                <text:p>Simple</text:p>
              </text:list-item>
              <text:list-item>
                <text:p>No real compilation</text:p>
              </text:list-item>
              <text:list-item>
                <text:p>Places files in correct place</text:p>
              </text:list-item>
              <text:list-item>
                <text:p>Heavily commented</text:p>
              </text:list-item>
            </text:list>
            <text:p>http://ke4qqq.fedorapeople.org/php-gettext.spec</text:p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2 - sheepdog</text:p>
          </draw:text-box>
        </draw:frame>
        <draw:frame presentation:style-name="pr5" draw:layer="layout" svg:width="24.599cm" svg:height="13.86cm" svg:x="2cm" svg:y="5.5cm" presentation:class="outline" presentation:user-transformed="true">
          <draw:text-box>
            <text:list text:style-name="L3">
              <text:list-item>
                <text:p>Requires compilation</text:p>
              </text:list-item>
              <text:list-item>
                <text:p>Relatively heavy dependencies</text:p>
              </text:list-item>
            </text:list>
            <text:p>http://ke4qqq.fedorapeople.org/sheepdog.spec</text:p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3 - rubygem-logging</text:p>
          </draw:text-box>
        </draw:frame>
        <draw:frame presentation:style-name="pr5" draw:layer="layout" svg:width="24.599cm" svg:height="13.86cm" svg:x="2cm" svg:y="5.5cm" presentation:class="outline" presentation:user-transformed="true">
          <draw:text-box>
            <text:list text:style-name="L3">
              <text:list-item>
                <text:p>Simple – created by external tool</text:p>
              </text:list-item>
              <text:list-item>
                <text:p>Requires registration with additional 'package' manager</text:p>
              </text:list-item>
              <text:list-item>
                <text:p>Similiar things needed for CPAN, Pear, etc. </text:p>
              </text:list-item>
            </text:list>
            <text:p><text:span text:style-name="T9">http://ke4qqq.fedorapeople.org/rubygem-logging.spec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estions and contacts reminders</text:p>
          </draw:text-box>
        </draw:frame>
        <draw:frame presentation:style-name="pr2" draw:layer="layout" svg:width="24.599cm" svg:height="11.25cm" svg:x="2cm" svg:y="5.625cm" presentation:class="subtitle" presentation:user-transformed="true">
          <draw:text-box>
            <text:p text:style-name="P2">Email: <text:a xlink:href="mailto:david.nalley@fedoraproject.org">david.nalley@fedoraproject.org</text:a></text:p>
            <text:p text:style-name="P2"><text:tab/><text:tab/><text:tab/>david@cloudstack.org</text:p>
            <text:p text:style-name="P2">IRC: ke4qqq on irc.freenode.net</text:p>
            <text:p text:style-name="P2">Twitter/identi.ca: @ke4qqq</text:p>
            <text:p text:style-name="P2">Blog: http://ke4qqq.wordpress.com</text:p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id Nalley</meta:initial-creator>
    <meta:creation-date>2009-09-12T20:52:42</meta:creation-date>
    <meta:editing-duration>P1DT51S</meta:editing-duration>
    <meta:editing-cycles>31</meta:editing-cycles>
    <dc:date>2011-10-08T19:29:28</dc:date>
    <meta:generator>LibreOffice/3.3$Unix LibreOffice_project/330m19$Build-301</meta:generator>
    <meta:document-statistic meta:object-count="180"/>
  </office:meta>
</office:document-meta>
</file>