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398F2C4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T1" style:family="text">
      <style:text-properties fo:font-size="32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Freedom and the Clouds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David Nalley – </text:span><text:span text:style-name="T1"><text:a xlink:href="mailto:david.nalley@cloud.com">david.nalley@cloud.com</text:a></text:span></text:p>
            <text:p><text:span text:style-name="T1"/></text:p>
            <text:p><text:span text:style-name="T1"/></text:p>
            <text:p><text:span text:style-name="T1"/></text:p>
            <text:p><text:span text:style-name="T2">This work is licensed under a Creative Commons Attribution-ShareAlike 3.0 Unported License.</text:span></text:p>
          </draw:text-box>
        </draw:frame>
        <draw:frame draw:style-name="gr1" draw:text-style-name="P2" draw:layer="layout" svg:width="2.327cm" svg:height="0.819cm" svg:x="13.335cm" svg:y="15.691cm">
          <draw:image xlink:href="Pictures/10000000000000580000001F398F2C4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#whoami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ommunity guy, CloudStack</text:p>
              </text:list-item>
              <text:list-item>
                <text:p>Contributor to a number of F/LOSS projects (Fedora, Zenoss, Sahana, Math4)</text:p>
              </text:list-item>
              <text:list-item>
                <text:p>Recovering sysadmi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at is cloud computing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aaS – Infrastructure as a Service</text:p>
              </text:list-item>
              <text:list-item>
                <text:p>PaaS – Platform as a Service</text:p>
              </text:list-item>
              <text:list-item>
                <text:p>SaaS – Software as a Servic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oftware as a Servic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pplications run on external party's hardware</text:p>
              </text:list-item>
              <text:list-item>
                <text:p>Hardware, operating system, and software stack all managed and configured externally. <text:s/></text:p>
              </text:list-item>
              <text:list-item>
                <text:p>External party manages software for you</text:p>
              </text:list-item>
              <text:list-item>
                <text:p>Examples include Gmail, Salesforce.com, Google Documents, identi.ca.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latform as a Servic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Hardware, operating system, and lower level software stack</text:p>
              </text:list-item>
              <text:list-item>
                <text:p>Allows you to deploy and manage your own application on an externally managed platform. </text:p>
              </text:list-item>
              <text:list-item>
                <text:p>Examples include Google AppEngine, Makara, Heroku.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nfrastructure as a Servic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Hardware or virtual machine instance provided.</text:p>
              </text:list-item>
              <text:list-item>
                <text:p>Service offering, hardware, and storage managed and configured by external party. </text:p>
              </text:list-item>
              <text:list-item>
                <text:p>OS level and above managed by you. </text:p>
              </text:list-item>
              <text:list-item>
                <text:p>Examples include GreenQloud, Profitability.net, Amazon EC2, Rackspace Cloud.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he danger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ost PaaS, SaaS, and the 'dominant' IaaS platforms are not free and open source. </text:p>
              </text:list-item>
              <text:list-item>
                <text:p>Generally standards don't exist. </text:p>
              </text:list-item>
              <text:list-item>
                <text:p>Lots of opportunity for vendor lock-in. </text:p>
              </text:list-item>
              <text:list-item>
                <text:p>Drives people further from free software.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urrent Reality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ere are tremendous advantages to all of the forms of cloud computing. </text:p>
                <text:list>
                  <text:list-item>
                    <text:p>Economic</text:p>
                  </text:list-item>
                  <text:list-item>
                    <text:p>Environmental</text:p>
                  </text:list-item>
                  <text:list-item>
                    <text:p>Ease-of-use</text:p>
                  </text:list-item>
                  <text:list-item>
                    <text:p>Extendability</text:p>
                  </text:list-item>
                </text:list>
              </text:list-item>
            </text:list>
            <text:p>Cloud computing will be more pervasive than virtualization is today. It's not going away. 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How we ensure freedom continues to make progres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refer vendors who value freedom</text:p>
              </text:list-item>
              <text:list-item>
                <text:p>Work on open source cloud projects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ontact<text:tab/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ke4qqq on irc.freenode.net</text:p>
              </text:list-item>
              <text:list-item>
                <text:p><text:a xlink:href="mailto:david.nalley@cloud.com">david.nalley@cloud.com</text:a>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3-25T21:57:47</meta:creation-date>
    <meta:editing-duration>PT2H10M7S</meta:editing-duration>
    <meta:editing-cycles>4</meta:editing-cycles>
    <dc:date>2011-04-02T16:47:41</dc:date>
    <meta:generator>OpenOffice.org/3.3$Unix OpenOffice.org_project/330m20$Build-9567</meta:generator>
    <meta:document-statistic meta:object-count="62"/>
  </office:meta>
</office:document-meta>
</file>