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E900000064CBB1267A.png"/>
  <manifest:file-entry manifest:media-type="image/png" manifest:full-path="Pictures/10000201000000580000001F516347EA.png"/>
  <manifest:file-entry manifest:media-type="image/png" manifest:full-path="Pictures/1000000000000173000000636217F0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textarea-vertical-align="top" draw:auto-grow-height="true" fo:min-height="4.236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efault-subtitle">
      <style:graphic-properties draw:fill-color="#ffffff" draw:auto-grow-height="true" fo:min-height="12.889cm"/>
    </style:style>
    <style:style style:name="pr7" style:family="presentation" style:parent-style-name="Default-title">
      <style:graphic-properties fo:min-height="3.18cm"/>
    </style:style>
    <style:style style:name="pr8" style:family="presentation" style:parent-style-name="Default-outline1">
      <style:graphic-properties fo:min-height="12.572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title">
      <style:graphic-properties draw:auto-grow-height="true" fo:min-height="3.18cm"/>
    </style:style>
    <style:style style:name="pr11" style:family="presentation" style:parent-style-name="Default-outline1">
      <style:graphic-properties fo:min-height="12.889cm"/>
    </style:style>
    <style:style style:name="pr12" style:family="presentation" style:parent-style-name="Default-title">
      <style:graphic-properties fo:min-height="3.174cm"/>
    </style:style>
    <style:style style:name="pr13" style:family="presentation" style:parent-style-name="Default-outline1">
      <style:graphic-properties draw:auto-grow-height="true" fo:min-height="12.572cm"/>
    </style:style>
    <style:style style:name="P1" style:family="paragraph">
      <style:paragraph-properties fo:margin-top="0cm" fo:margin-bottom="0cm" fo:text-align="start" style:punctuation-wrap="hanging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7" style:family="paragraph">
      <style:paragraph-properties style:font-independent-line-spacing="true"/>
      <style:text-properties fo:font-size="18pt" style:font-size-asian="14pt" style:font-size-complex="14pt"/>
    </style:style>
    <style:style style:name="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Arial" fo:font-size="32pt" fo:letter-spacing="normal" fo:font-style="normal" style:text-underline-style="none" fo:font-weight="bold" style:font-family-asian="'ＭＳ Ｐゴシック'" style:font-size-asian="32pt" style:font-style-asian="normal" style:font-weight-asian="bold" style:font-family-complex="'ＭＳ Ｐゴシック'" style:font-size-complex="32pt" style:font-style-complex="normal" style:font-weight-complex="bold"/>
    </style:style>
    <style:style style:name="T2" style:family="text">
      <style:text-properties fo:color="#000000" style:text-line-through-style="none" fo:font-family="'36 Helvetica ThinItalic'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36 Helvetica ThinItalic'" style:font-size-complex="20pt" style:font-style-complex="normal" style:font-weight-complex="normal"/>
    </style:style>
    <style:style style:name="T3" style:family="text">
      <style:text-properties fo:color="#898989" style:text-line-through-style="none" fo:font-family="Arial" fo:font-size="10pt" fo:letter-spacing="normal" fo:font-style="normal" style:text-underline-style="none" fo:font-weight="normal" style:font-family-asian="'ＭＳ Ｐゴシック'" style:font-size-asian="10pt" style:font-style-asian="normal" style:font-weight-asian="normal" style:font-family-complex="'ＭＳ Ｐゴシック'" style:font-size-complex="1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Title 1" presentation:style-name="pr1" draw:text-style-name="P2" draw:layer="layout" svg:width="19.367cm" svg:height="3.068cm" svg:x="5.062cm" svg:y="6.54cm" presentation:class="title" presentation:user-transformed="true">
          <draw:text-box>
            <text:p text:style-name="P1"><text:span text:style-name="T1">CloudStack</text:span></text:p>
          </draw:text-box>
        </draw:frame>
        <draw:frame draw:name="Subtitle 2" presentation:style-name="pr2" draw:text-style-name="P2" draw:layer="layout" svg:width="19.543cm" svg:height="2.504cm" svg:x="5.062cm" svg:y="9.56cm" presentation:class="subtitle" presentation:placeholder="true" presentation:user-transformed="true">
          <draw:text-box/>
        </draw:frame>
        <draw:custom-shape draw:name="TextBox 3" draw:style-name="gr1" draw:text-style-name="P4" draw:layer="layout" svg:width="9.525cm" svg:height="4.486cm" svg:x="15.24cm" svg:y="13.506cm">
          <text:p text:style-name="P3"><text:span text:style-name="T2"/></text:p>
          <text:p text:style-name="P3"><text:span text:style-name="T2">David Nalley</text:span></text:p>
          <text:p text:style-name="P3"><text:span text:style-name="T2">david.nalley@cloud.com</text:span></text:p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3.103cm" svg:height="1.092cm" svg:x="10.867cm" svg:y="15.24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name="Title 1" presentation:style-name="pr1" draw:text-style-name="P2" draw:layer="layout" svg:width="22.859cm" svg:height="3.18cm" svg:x="1.27cm" svg:y="0.759cm" presentation:class="title">
          <draw:text-box>
            <text:p/>
          </draw:text-box>
        </draw:frame>
        <draw:frame draw:name="Content Placeholder 2" presentation:style-name="pr4" draw:text-style-name="P2" draw:layer="layout" svg:width="22.859cm" svg:height="12.572cm" svg:x="1.27cm" svg:y="4.457cm" presentation:class="outline">
          <draw:text-box>
            <text:p/>
          </draw:text-box>
        </draw:frame>
        <draw:frame draw:name="Date Placeholder 3" presentation:style-name="pr5" draw:text-style-name="P7" draw:layer="layout" svg:width="16.338cm" svg:height="1.013cm" svg:x="2.712cm" svg:y="17.731cm" presentation:class="date-time" presentation:user-transformed="true">
          <draw:text-box>
            <text:p text:style-name="P6"><text:span text:style-name="T3">©2011 Cloud.com </text:span></text:p>
            <text:p text:style-name="P6"><text:span text:style-name="T3">Content is available under the Creative Commons Attribution-ShareAlike License 3.0 unported; </text:span></text:p>
          </draw:text-box>
        </draw:frame>
        <draw:frame draw:name="Slide Number Placeholder 4" presentation:style-name="pr5" draw:text-style-name="P8" draw:layer="layout" svg:width="1.375cm" svg:height="1.013cm" svg:x="1.235cm" svg:y="17.731cm" presentation:class="page-number" presentation:user-transformed="true">
          <draw:text-box>
            <text:p text:style-name="P6"><text:span text:style-name="T3"><text:page-number>&lt;number&gt;</text:page-number></text:span></text:p>
          </draw:text-box>
        </draw:frame>
        <draw:frame presentation:style-name="pr6" draw:layer="layout" svg:width="22.859cm" svg:height="12.889cm" svg:x="1.27cm" svg:y="4.128cm" presentation:class="subtitle">
          <draw:text-box>
            <text:p>Formed in 2008 (as VMOps)</text:p>
            <text:p>Open Sourced CloudStack – May 2010</text:p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layer="layout" svg:width="22.859cm" svg:height="3.18cm" svg:x="1.27cm" svg:y="0.759cm" presentation:class="title">
          <draw:text-box>
            <text:p>What kind of clouds?</text:p>
          </draw:text-box>
        </draw:frame>
        <draw:frame presentation:style-name="pr8" draw:layer="layout" svg:width="22.859cm" svg:height="12.572cm" svg:x="1.27cm" svg:y="4.457cm" presentation:class="outline">
          <draw:text-box>
            <text:list text:style-name="L3">
              <text:list-item>
                <text:p>SaaS</text:p>
              </text:list-item>
              <text:list-item>
                <text:p>PaaS</text:p>
              </text:list-item>
              <text:list-item>
                <text:p>IaaS</text:p>
                <text:list>
                  <text:list-item>
                    <text:p>Compute</text:p>
                  </text:list-item>
                  <text:list-item>
                    <text:p>Stor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0" draw:layer="layout" svg:width="22.859cm" svg:height="3.18cm" svg:x="1.27cm" svg:y="0.759cm" presentation:class="title">
          <draw:text-box>
            <text:p>What is CloudStack?</text:p>
          </draw:text-box>
        </draw:frame>
        <draw:frame presentation:style-name="pr11" draw:layer="layout" svg:width="22.859cm" svg:height="12.889cm" svg:x="1.27cm" svg:y="4.128cm" presentation:class="outline" presentation:user-transformed="true">
          <draw:text-box>
            <text:p>Free (as in speech, and beer) Infrastructure as a Service implementation that supports multiple hypervisors, complex network and firewall configuration, high-availability, and complex multi-tenant offerings. </text:p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2" draw:layer="layout" svg:width="22.859cm" svg:height="3.174cm" svg:x="1.27cm" svg:y="0.763cm" presentation:class="title" presentation:user-transformed="true">
          <draw:text-box>
            <text:p>Multiple hypervisor support</text:p>
          </draw:text-box>
        </draw:frame>
        <draw:frame presentation:style-name="pr13" draw:layer="layout" svg:width="22.859cm" svg:height="12.572cm" svg:x="1.27cm" svg:y="4.457cm" presentation:class="outline">
          <draw:text-box>
            <text:list text:style-name="L3">
              <text:list-item>
                <text:p>KVM</text:p>
              </text:list-item>
              <text:list-item>
                <text:p>XenServer</text:p>
              </text:list-item>
              <text:list-item>
                <text:p>XCP</text:p>
              </text:list-item>
            </text:list>
            <text:p/>
            <text:p>Not really a hypervisor, but there's also EC2 support thanks to the CloudBridge module. <text:s/></text:p>
            <text:list text:continue-numbering="true" text:style-name="L3">
              <text:list-header>
                <text:p/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2" draw:layer="layout" svg:width="22.859cm" svg:height="3.174cm" svg:x="1.27cm" svg:y="0.763cm" presentation:class="title" presentation:user-transformed="true">
          <draw:text-box>
            <text:p>Multi-tenant interface</text:p>
          </draw:text-box>
        </draw:frame>
        <draw:frame presentation:style-name="pr13" draw:layer="layout" svg:width="22.859cm" svg:height="12.572cm" svg:x="1.27cm" svg:y="4.457cm" presentation:class="outline">
          <draw:text-box>
            <text:list text:style-name="L3">
              <text:list-item>
                <text:p>Resources are hierarchically segregated into Zones, Pods, Clusters, and of course Hosts</text:p>
              </text:list-item>
              <text:list-item>
                <text:p>Users are separated into multi-level domains and accounts and granted varying degrees of access to resources. </text:p>
              </text:list-item>
              <text:list-item>
                <text:p>Users and Admins have access to the same UI 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0" draw:layer="layout" svg:width="22.859cm" svg:height="3.18cm" svg:x="1.27cm" svg:y="0.759cm" presentation:class="title">
          <draw:text-box>
            <text:p>Networking</text:p>
          </draw:text-box>
        </draw:frame>
        <draw:frame presentation:style-name="pr13" draw:layer="layout" svg:width="22.859cm" svg:height="12.572cm" svg:x="1.27cm" svg:y="4.457cm" presentation:class="outline">
          <draw:text-box>
            <text:list text:style-name="L3">
              <text:list-item>
                <text:p>CloudStack manages networking, including load balancing, firewall, routing, and DHCP 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0" draw:layer="layout" svg:width="22.859cm" svg:height="3.18cm" svg:x="1.27cm" svg:y="0.759cm" presentation:class="title">
          <draw:text-box>
            <text:p>High Availability</text:p>
          </draw:text-box>
        </draw:frame>
        <draw:frame presentation:style-name="pr13" draw:layer="layout" svg:width="22.859cm" svg:height="12.572cm" svg:x="1.27cm" svg:y="4.457cm" presentation:class="outline">
          <draw:text-box>
            <text:list text:style-name="L3">
              <text:list-item>
                <text:p>Cloudstack, upon noticing an instance failing will attempt to restart the node, and failing that will create a new instance on a different piece of hardware in the cluster. </text:p>
              </text:list-item>
              <text:list-item>
                <text:p>Works for all supported hypervisors. </text:p>
              </text:list-item>
              <text:list-item>
                <text:p>System VMs such as router and loadbalancer are HA by defaul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0" draw:layer="layout" svg:width="22.859cm" svg:height="3.18cm" svg:x="1.27cm" svg:y="0.759cm" presentation:class="title">
          <draw:text-box>
            <text:p>Robust API</text:p>
          </draw:text-box>
        </draw:frame>
        <draw:frame presentation:style-name="pr11" draw:layer="layout" svg:width="22.859cm" svg:height="12.889cm" svg:x="1.27cm" svg:y="4.128cm" presentation:class="outline" presentation:user-transformed="true">
          <draw:text-box>
            <text:p>CloudStack is replete with a robust API</text:p>
            <text:p>Allows external applications such as monitoring to perform actions such as spinning up new instances in response to load. </text:p>
            <text:p>Allows you to loosely couple external applications such as billing and PaaS to CloudStack. 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2.859cm" svg:height="3.18cm" svg:x="1.27cm" svg:y="0.759cm" presentation:class="title">
          <draw:text-box>
            <text:p>Overall (simplified) Architecture</text:p>
          </draw:text-box>
        </draw:frame>
        <draw:frame presentation:style-name="pr8" draw:layer="layout" svg:width="22.859cm" svg:height="12.572cm" svg:x="1.27cm" svg:y="4.457cm" presentation:class="outline">
          <draw:text-box>
            <text:list text:style-name="L3">
              <text:list-item>
                <text:p>Management Server/Database</text:p>
              </text:list-item>
              <text:list-item>
                <text:p>Compute nodes</text:p>
              </text:list-item>
              <text:list-item>
                <text:p>Primary Storage</text:p>
              </text:list-item>
              <text:list-item>
                <text:p>Secondary Storage</text:p>
              </text:list-item>
              <text:list-item>
                <text:p>Virtual resources</text:p>
                <text:list>
                  <text:list-item>
                    <text:p>Router (routing, firewall, load balancer)</text:p>
                  </text:list-item>
                  <text:list-item>
                    <text:p>ConsoleProx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2.859cm" svg:height="3.18cm" svg:x="1.27cm" svg:y="0.759cm" presentation:class="title">
          <draw:text-box>
            <text:p>Resources</text:p>
          </draw:text-box>
        </draw:frame>
        <draw:frame presentation:style-name="pr8" draw:layer="layout" svg:width="22.859cm" svg:height="12.572cm" svg:x="1.27cm" svg:y="4.457cm" presentation:class="outline">
          <draw:text-box>
            <text:p>Physical resources divided up into:</text:p>
            <text:list text:style-name="L3">
              <text:list-item>
                <text:p>Zone</text:p>
              </text:list-item>
              <text:list-item>
                <text:p>Pod</text:p>
              </text:list-item>
              <text:list-item>
                <text:p>Clust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9" draw:layer="layout" svg:width="17.271cm" svg:height="12.572cm" svg:x="2.159cm" svg:y="13.271cm" presentation:class="notes">
            <draw:text-box>
              <text:p>Zone is typically a datacenter</text:p>
              <text:p>Pod is typically a rack</text:p>
              <text:p>Cluster is a hypervisor/hardware-homogenous collection of compute nodes. </text:p>
            </draw:text-box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0" draw:layer="layout" svg:width="22.859cm" svg:height="3.18cm" svg:x="1.27cm" svg:y="0.759cm" presentation:class="title">
          <draw:text-box>
            <text:p>Contact</text:p>
          </draw:text-box>
        </draw:frame>
        <draw:frame presentation:style-name="pr11" draw:layer="layout" svg:width="22.859cm" svg:height="12.889cm" svg:x="1.27cm" svg:y="4.128cm" presentation:class="outline" presentation:user-transformed="true">
          <draw:text-box>
            <text:p>IRC: #cloudstack on irc.freenode.net</text:p>
            <text:p>Forums: <text:a xlink:href="http://cloud.com/forum">http://cloud.com/forum</text:a></text:p>
            <text:p>Mailing lists: http://cloud.com/mailing-lists</text:p>
            <text:p>Email: david.nalley@cloud.com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ffffff" draw:end-color="#d9d9d9" draw:start-intensity="100%" draw:end-intensity="100%" draw:angle="1800" draw:border="0%"/>
    <draw:gradient draw:name="Gradient_20_8" draw:display-name="Gradient 8" draw:style="ellipsoid" draw:cx="50%" draw:cy="50%" draw:start-color="#072b39" draw:end-color="#1486a5" draw:start-intensity="100%" draw:end-intensity="100%" draw:angle="900" draw:border="0%"/>
    <draw:gradient draw:name="Gradient_20_9" draw:display-name="Gradient 9" draw:style="linear" draw:start-color="#1486a5" draw:end-color="#072b39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mmunity_5f_pres_5f_template-background" style:display-name="community_pres_template-background" style:family="presentation">
      <style:graphic-properties draw:stroke="none" draw:fill="none"/>
      <style:text-properties style:letter-kerning="true"/>
    </style:style>
    <style:style style:name="community_5f_pres_5f_template-backgroundobjects" style:display-name="community_pres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mmunity_5f_pres_5f_template-notes" style:display-name="community_pres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munity_5f_pres_5f_template-outline1" style:display-name="community_pres_template-outline1" style:family="presentation">
      <style:graphic-properties draw:stroke="none" draw:fill="none">
        <text:list-style style:name="community_5f_pres_5f_template-outline1" style:display-name="community_pres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fo:font-size="28pt" fo:letter-spacing="normal" fo:language="en" fo:country="US" fo:font-style="normal" fo:text-shadow="none" style:text-underline-style="none" fo:font-weight="normal" style:letter-kerning="true" style:font-family-asian="'ＭＳ Ｐゴシック'" style:font-size-asian="28pt" style:language-asian="en" style:country-asian="US" style:font-style-asian="normal" style:font-weight-asian="normal" style:font-family-complex="'ＭＳ Ｐゴシック'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ommunity_5f_pres_5f_template-outline2" style:display-name="community_pres_template-outline2" style:family="presentation" style:parent-style-name="community_5f_pres_5f_template-outline1">
      <style:paragraph-properties fo:margin-top="0cm" fo:margin-bottom="0.4cm" fo:text-align="start" style:punctuation-wrap="hanging"/>
      <style:text-properties fo:color="#000000" style:text-line-through-style="none" fo:font-family="Arial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community_5f_pres_5f_template-outline3" style:display-name="community_pres_template-outline3" style:family="presentation" style:parent-style-name="community_5f_pres_5f_template-outline2">
      <style:paragraph-properties fo:margin-top="0cm" fo:margin-bottom="0.3cm" fo:text-align="start" style:punctuation-wrap="hanging"/>
      <style:text-properties fo:color="#000000" style:text-line-through-style="none" fo:font-family="Arial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community_5f_pres_5f_template-outline4" style:display-name="community_pres_template-outline4" style:family="presentation" style:parent-style-name="community_5f_pres_5f_template-outline3">
      <style:paragraph-properties fo:margin-top="0cm" fo:margin-bottom="0.2cm" fo:text-align="start" style:punctuation-wrap="hanging"/>
      <style:text-properties fo:color="#000000" style:text-line-through-style="none" fo:font-family="Arial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community_5f_pres_5f_template-outline5" style:display-name="community_pres_template-outline5" style:family="presentation" style:parent-style-name="community_5f_pres_5f_template-outline4">
      <style:paragraph-properties fo:margin-top="0cm" fo:margin-bottom="0.1cm"/>
      <style:text-properties fo:font-size="20pt" style:font-size-asian="20pt" style:font-size-complex="20pt"/>
    </style:style>
    <style:style style:name="community_5f_pres_5f_template-outline6" style:display-name="community_pres_template-outline6" style:family="presentation" style:parent-style-name="community_5f_pres_5f_template-outline5">
      <style:paragraph-properties fo:margin-top="0cm" fo:margin-bottom="0.1cm"/>
      <style:text-properties fo:font-size="20pt" style:font-size-asian="20pt" style:font-size-complex="20pt"/>
    </style:style>
    <style:style style:name="community_5f_pres_5f_template-outline7" style:display-name="community_pres_template-outline7" style:family="presentation" style:parent-style-name="community_5f_pres_5f_template-outline6">
      <style:paragraph-properties fo:margin-top="0cm" fo:margin-bottom="0.1cm"/>
      <style:text-properties fo:font-size="20pt" style:font-size-asian="20pt" style:font-size-complex="20pt"/>
    </style:style>
    <style:style style:name="community_5f_pres_5f_template-outline8" style:display-name="community_pres_template-outline8" style:family="presentation" style:parent-style-name="community_5f_pres_5f_template-outline7">
      <style:paragraph-properties fo:margin-top="0cm" fo:margin-bottom="0.1cm"/>
      <style:text-properties fo:font-size="20pt" style:font-size-asian="20pt" style:font-size-complex="20pt"/>
    </style:style>
    <style:style style:name="community_5f_pres_5f_template-outline9" style:display-name="community_pres_template-outline9" style:family="presentation" style:parent-style-name="community_5f_pres_5f_template-outline8">
      <style:paragraph-properties fo:margin-top="0cm" fo:margin-bottom="0.1cm"/>
      <style:text-properties fo:font-size="20pt" style:font-size-asian="20pt" style:font-size-complex="20pt"/>
    </style:style>
    <style:style style:name="community_5f_pres_5f_template-subtitle" style:display-name="community_pres_template-subtitle" style:family="presentation">
      <style:graphic-properties draw:stroke="none" draw:fill="none" draw:textarea-vertical-align="middle">
        <text:list-style style:name="community_5f_pres_5f_template-subtitle" style:display-name="community_pres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munity_5f_pres_5f_template-title" style:display-name="community_pres_template-title" style:family="presentation">
      <style:graphic-properties draw:stroke="none" draw:fill="none" draw:textarea-vertical-align="middle">
        <text:list-style style:name="community_5f_pres_5f_template-title" style:display-name="community_pres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ＭＳ Ｐゴシック'" style:font-size-asian="32pt" style:language-asian="en" style:country-asian="US" style:font-style-asian="normal" style:font-weight-asian="normal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fo:font-size="28pt" fo:letter-spacing="normal" fo:language="en" fo:country="US" fo:font-style="normal" fo:text-shadow="none" style:text-underline-style="none" fo:font-weight="normal" style:letter-kerning="true" style:font-family-asian="'ＭＳ Ｐゴシック'" style:font-size-asian="28pt" style:language-asian="en" style:country-asian="US" style:font-style-asian="normal" style:font-weight-asian="normal" style:font-family-complex="'ＭＳ Ｐゴシック'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Arial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Arial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Arial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ＭＳ Ｐゴシック'" style:font-size-asian="32pt" style:language-asian="en" style:country-asian="US" style:font-style-asian="normal" style:font-weight-asian="normal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6.3999996185303pt" style:font-style-asian="normal" style:font-weight-asian="normal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'Liberation Sans'" style:font-family-generic="roman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1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1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9.900001525878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draw:fill="gradient" draw:fill-gradient-name="Gradient_20_9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fill="solid" draw:fill-color="#1486a5" draw:textarea-vertical-align="middle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draw:fill="solid" draw:fill-color="#cfcfcf" draw:textarea-vertical-align="middle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community_5f_pres_5f_template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community_5f_pres_5f_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community_5f_pres_5f_templat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start" style:punctuation-wrap="hanging"/>
    </style:style>
    <style:style style:name="MP6" style:family="paragraph">
      <style:paragraph-properties fo:margin-left="0cm" fo:margin-right="0cm" fo:margin-top="0.197cm" fo:margin-bottom="0cm" fo:text-align="start" fo:text-indent="0cm" style:punctuation-wrap="hanging"/>
    </style:style>
    <style:style style:name="MP7" style:family="paragraph">
      <style:paragraph-properties fo:margin-left="0cm" fo:margin-right="0cm" fo:margin-top="0.183cm" fo:margin-bottom="0cm" fo:text-align="start" fo:text-indent="0cm" style:punctuation-wrap="hanging"/>
    </style:style>
    <style:style style:name="MP8" style:family="paragraph">
      <style:paragraph-properties fo:margin-left="0cm" fo:margin-right="0cm" fo:margin-top="0.169cm" fo:margin-bottom="0cm" fo:text-align="start" fo:text-indent="0cm" style:punctuation-wrap="hanging"/>
    </style:style>
    <style:style style:name="MP9" style:family="paragraph">
      <style:paragraph-properties fo:margin-left="0cm" fo:margin-right="0cm" fo:margin-top="0.141cm" fo:margin-bottom="0cm" fo:text-align="start" fo:text-indent="0cm" style:punctuation-wrap="hanging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Arial" fo:font-size="30pt" fo:letter-spacing="normal" fo:font-style="normal" style:text-underline-style="none" fo:font-weight="bold" style:font-family-asian="'ＭＳ Ｐゴシック'" style:font-size-asian="30pt" style:font-style-asian="normal" style:font-weight-asian="bold" style:font-family-complex="'ＭＳ Ｐゴシック'" style:font-size-complex="30pt" style:font-style-complex="normal" style:font-weight-complex="bold"/>
    </style:style>
    <style:style style:name="MT3" style:family="text">
      <style:text-properties fo:color="#000000" style:text-line-through-style="none" fo:font-family="Arial" fo:font-size="32pt" fo:letter-spacing="normal" fo:font-style="normal" style:text-underline-style="none" fo:font-weight="bold" style:font-family-asian="'ＭＳ Ｐゴシック'" style:font-size-asian="32pt" style:font-style-asian="normal" style:font-weight-asian="bold" style:font-family-complex="'ＭＳ Ｐゴシック'" style:font-size-complex="32pt" style:font-style-complex="normal" style:font-weight-complex="bold"/>
    </style:style>
    <style:style style:name="MT4" style:family="text">
      <style:text-properties fo:color="#000000" style:text-line-through-style="none" fo:font-family="Arial" fo:font-size="28pt" fo:letter-spacing="normal" fo:font-style="normal" style:text-underline-style="none" fo:font-weight="normal" style:font-family-asian="'ＭＳ Ｐゴシック'" style:font-size-asian="28pt" style:font-style-asian="normal" style:font-weight-asian="normal" style:font-family-complex="'ＭＳ Ｐゴシック'" style:font-size-complex="28pt" style:font-style-complex="normal" style:font-weight-complex="normal"/>
    </style:style>
    <style:style style:name="MT5" style:family="text">
      <style:text-properties fo:color="#000000" style:text-line-through-style="none" fo:font-family="Arial" fo:font-size="26pt" fo:letter-spacing="normal" fo:font-style="normal" style:text-underline-style="none" fo:font-weight="normal" style:font-family-asian="'ＭＳ Ｐゴシック'" style:font-size-asian="26pt" style:font-style-asian="normal" style:font-weight-asian="normal" style:font-family-complex="'ＭＳ Ｐゴシック'" style:font-size-complex="26pt" style:font-style-complex="normal" style:font-weight-complex="normal"/>
    </style:style>
    <style:style style:name="MT6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MT7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MT8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§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§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•">
        <style:list-level-properties text:space-before="1.104cm" text:min-label-width="0.797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§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•">
        <style:list-level-properties text:space-before="1.104cm" text:min-label-width="0.797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051cm" text:min-label-width="0.652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§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•">
        <style:list-level-properties text:space-before="1.104cm" text:min-label-width="0.797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051cm" text:min-label-width="0.652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03cm" text:min-label-width="0.771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§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•">
        <style:list-level-properties text:space-before="1.104cm" text:min-label-width="0.797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051cm" text:min-label-width="0.652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03cm" text:min-label-width="0.771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4.278cm" text:min-label-width="0.802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ommunity_5f_pres_5f_template" style:display-name="community_pres_template" style:page-layout-name="PM1" draw:style-name="Mdp1">
      <office:forms form:automatic-focus="false" form:apply-design-mode="false"/>
      <draw:custom-shape draw:name="Rectangle 7" draw:style-name="Mgr3" draw:text-style-name="MP3" draw:layer="backgroundobjects" svg:width="25.399cm" svg:height="1.057cm" svg:x="0cm" svg:y="0.362cm">
        <text:p/>
        <draw:enhanced-geometry svg:viewBox="0 0 21600 21600" draw:type="rectangle" draw:enhanced-path="M 0 0 L 21600 0 21600 21600 0 21600 0 0 Z N"/>
      </draw:custom-shape>
      <draw:custom-shape draw:name="Rectangle 6" draw:style-name="Mgr4" draw:text-style-name="MP3" draw:layer="backgroundobjects" svg:width="25.399cm" svg:height="0.303cm" svg:x="0cm" svg:y="0cm">
        <text:p/>
        <draw:enhanced-geometry svg:viewBox="0 0 21600 21600" draw:type="rectangle" draw:enhanced-path="M 0 0 L 21600 0 21600 21600 0 21600 0 0 Z N"/>
      </draw:custom-shape>
      <draw:frame draw:name="Picture 11" draw:style-name="Mgr5" draw:text-style-name="MP4" draw:layer="backgroundobjects" svg:width="3.425cm" svg:height="0.912cm" svg:x="21.065cm" svg:y="17.599cm">
        <draw:image xlink:href="Pictures/1000000000000173000000636217F042.png" xlink:type="simple" xlink:show="embed" xlink:actuate="onLoad">
          <text:p/>
        </draw:image>
      </draw:frame>
      <draw:g draw:name="Group 20">
        <draw:custom-shape draw:name="Round Same Side Corner Rectangle 4" draw:style-name="Mgr6" draw:text-style-name="MP3" draw:layer="layout" svg:width="21.13cm" svg:height="7.337cm" draw:transform="rotate (1.5707963267946) translate (11.201cm 20.364cm)">
          <text:p/>
          <draw:enhanced-geometry svg:viewBox="0 0 21600 21600" draw:path-stretchpoint-x="10800" draw:path-stretchpoint-y="10800" draw:text-areas="?f3 ?f4 ?f5 ?f6" draw:type="round-rectangle" draw:modifiers="61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reeform 5" draw:style-name="Mgr7" draw:text-style-name="MP3" draw:layer="layout" svg:width="6.661cm" svg:height="0.408cm" svg:x="11.772cm" svg:y="10.862cm">
          <text:p/>
          <draw:enhanced-geometry draw:mirror-horizontal="false" draw:mirror-vertical="false" svg:viewBox="0 0 702734 423334" draw:type="non-primitive" draw:enhanced-path="M 0 1059 L 499534 0 C 503767 150636 546101 269523 702734 423334 481189 395817 231070 339725 0 1059 Z N">
            <draw:equation draw:name="f0" draw:formula="0*width/702734"/>
            <draw:equation draw:name="f1" draw:formula="4234*height/423334"/>
            <draw:equation draw:name="f2" draw:formula="499534*width/702734"/>
            <draw:equation draw:name="f3" draw:formula="0*height/423334"/>
            <draw:equation draw:name="f4" draw:formula="702734*width/702734"/>
            <draw:equation draw:name="f5" draw:formula="423334*height/423334"/>
            <draw:equation draw:name="f6" draw:formula="0*width/702734"/>
            <draw:equation draw:name="f7" draw:formula="4234*height/423334"/>
            <draw:equation draw:name="f8" draw:formula="0*width/702734"/>
            <draw:equation draw:name="f9" draw:formula="4234*height/423334"/>
            <draw:equation draw:name="f10" draw:formula="499534*width/702734"/>
            <draw:equation draw:name="f11" draw:formula="0*height/423334"/>
            <draw:equation draw:name="f12" draw:formula="702734*width/702734"/>
            <draw:equation draw:name="f13" draw:formula="423334*height/423334"/>
            <draw:equation draw:name="f14" draw:formula="0*width/702734"/>
            <draw:equation draw:name="f15" draw:formula="4234*height/423334"/>
            <draw:equation draw:name="f16" draw:formula="0*width/702734"/>
            <draw:equation draw:name="f17" draw:formula="4234*height/423334"/>
            <draw:equation draw:name="f18" draw:formula="499534*width/702734"/>
            <draw:equation draw:name="f19" draw:formula="0*height/423334"/>
            <draw:equation draw:name="f20" draw:formula="702734*width/702734"/>
            <draw:equation draw:name="f21" draw:formula="423334*height/423334"/>
            <draw:equation draw:name="f22" draw:formula="0*width/702734"/>
            <draw:equation draw:name="f23" draw:formula="4234*height/423334"/>
            <draw:equation draw:name="f24" draw:formula="0*width/702734"/>
            <draw:equation draw:name="f25" draw:formula="4234*height/423334"/>
            <draw:equation draw:name="f26" draw:formula="499534*width/702734"/>
            <draw:equation draw:name="f27" draw:formula="0*height/423334"/>
            <draw:equation draw:name="f28" draw:formula="702734*width/702734"/>
            <draw:equation draw:name="f29" draw:formula="423334*height/423334"/>
            <draw:equation draw:name="f30" draw:formula="0*width/702734"/>
            <draw:equation draw:name="f31" draw:formula="4234*height/423334"/>
            <draw:equation draw:name="f32" draw:formula="0*width/702734"/>
            <draw:equation draw:name="f33" draw:formula="4234*height/423334"/>
            <draw:equation draw:name="f34" draw:formula="499534*width/702734"/>
            <draw:equation draw:name="f35" draw:formula="0*height/423334"/>
            <draw:equation draw:name="f36" draw:formula="702734*width/702734"/>
            <draw:equation draw:name="f37" draw:formula="423334*height/423334"/>
            <draw:equation draw:name="f38" draw:formula="0*width/702734"/>
            <draw:equation draw:name="f39" draw:formula="4234*height/423334"/>
            <draw:equation draw:name="f40" draw:formula="0*width/702734"/>
            <draw:equation draw:name="f41" draw:formula="4234*height/423334"/>
            <draw:equation draw:name="f42" draw:formula="499534*width/702734"/>
            <draw:equation draw:name="f43" draw:formula="0*height/423334"/>
            <draw:equation draw:name="f44" draw:formula="702734*width/702734"/>
            <draw:equation draw:name="f45" draw:formula="423334*height/423334"/>
            <draw:equation draw:name="f46" draw:formula="0*width/702734"/>
            <draw:equation draw:name="f47" draw:formula="4234*height/423334"/>
            <draw:equation draw:name="f48" draw:formula="0*width/702734"/>
            <draw:equation draw:name="f49" draw:formula="4234*height/423334"/>
            <draw:equation draw:name="f50" draw:formula="499534*width/702734"/>
            <draw:equation draw:name="f51" draw:formula="0*height/423334"/>
            <draw:equation draw:name="f52" draw:formula="702734*width/702734"/>
            <draw:equation draw:name="f53" draw:formula="423334*height/423334"/>
            <draw:equation draw:name="f54" draw:formula="0*width/702734"/>
            <draw:equation draw:name="f55" draw:formula="4234*height/423334"/>
            <draw:equation draw:name="f56" draw:formula="0*width/702734"/>
            <draw:equation draw:name="f57" draw:formula="4234*height/423334"/>
            <draw:equation draw:name="f58" draw:formula="499534*width/702734"/>
            <draw:equation draw:name="f59" draw:formula="0*height/423334"/>
            <draw:equation draw:name="f60" draw:formula="702734*width/702734"/>
            <draw:equation draw:name="f61" draw:formula="423334*height/423334"/>
            <draw:equation draw:name="f62" draw:formula="0*width/702734"/>
            <draw:equation draw:name="f63" draw:formula="4234*height/423334"/>
            <draw:equation draw:name="f64" draw:formula="0*width/702734"/>
            <draw:equation draw:name="f65" draw:formula="4234*height/423334"/>
            <draw:equation draw:name="f66" draw:formula="499534*width/702734"/>
            <draw:equation draw:name="f67" draw:formula="0*height/423334"/>
            <draw:equation draw:name="f68" draw:formula="702734*width/702734"/>
            <draw:equation draw:name="f69" draw:formula="423334*height/423334"/>
            <draw:equation draw:name="f70" draw:formula="0*width/702734"/>
            <draw:equation draw:name="f71" draw:formula="4234*height/423334"/>
            <draw:equation draw:name="f72" draw:formula="0*width/702734"/>
            <draw:equation draw:name="f73" draw:formula="4234*height/423334"/>
            <draw:equation draw:name="f74" draw:formula="499534*width/702734"/>
            <draw:equation draw:name="f75" draw:formula="0*height/423334"/>
            <draw:equation draw:name="f76" draw:formula="702734*width/702734"/>
            <draw:equation draw:name="f77" draw:formula="423334*height/423334"/>
            <draw:equation draw:name="f78" draw:formula="0*width/702734"/>
            <draw:equation draw:name="f79" draw:formula="4234*height/423334"/>
            <draw:equation draw:name="f80" draw:formula="0*width/702734"/>
            <draw:equation draw:name="f81" draw:formula="4234*height/423334"/>
            <draw:equation draw:name="f82" draw:formula="499534*width/702734"/>
            <draw:equation draw:name="f83" draw:formula="0*height/423334"/>
            <draw:equation draw:name="f84" draw:formula="702734*width/702734"/>
            <draw:equation draw:name="f85" draw:formula="423334*height/423334"/>
            <draw:equation draw:name="f86" draw:formula="0*width/702734"/>
            <draw:equation draw:name="f87" draw:formula="4234*height/423334"/>
            <draw:equation draw:name="f88" draw:formula="0*width/702734"/>
            <draw:equation draw:name="f89" draw:formula="4234*height/423334"/>
            <draw:equation draw:name="f90" draw:formula="499534*width/702734"/>
            <draw:equation draw:name="f91" draw:formula="0*height/423334"/>
            <draw:equation draw:name="f92" draw:formula="702734*width/702734"/>
            <draw:equation draw:name="f93" draw:formula="423334*height/423334"/>
            <draw:equation draw:name="f94" draw:formula="0*width/702734"/>
            <draw:equation draw:name="f95" draw:formula="4234*height/423334"/>
            <draw:equation draw:name="f96" draw:formula="0*width/702734"/>
            <draw:equation draw:name="f97" draw:formula="115359*height/454025"/>
            <draw:equation draw:name="f98" draw:formula="499534*width/702734"/>
            <draw:equation draw:name="f99" draw:formula="0*height/454025"/>
            <draw:equation draw:name="f100" draw:formula="702734*width/702734"/>
            <draw:equation draw:name="f101" draw:formula="423334*height/454025"/>
            <draw:equation draw:name="f102" draw:formula="0*width/702734"/>
            <draw:equation draw:name="f103" draw:formula="115359*height/454025"/>
            <draw:equation draw:name="f104" draw:formula="0*width/702734"/>
            <draw:equation draw:name="f105" draw:formula="1059*height/423334"/>
            <draw:equation draw:name="f106" draw:formula="499534*width/702734"/>
            <draw:equation draw:name="f107" draw:formula="0*height/423334"/>
            <draw:equation draw:name="f108" draw:formula="702734*width/702734"/>
            <draw:equation draw:name="f109" draw:formula="423334*height/423334"/>
            <draw:equation draw:name="f110" draw:formula="0*width/702734"/>
            <draw:equation draw:name="f111" draw:formula="1059*height/423334"/>
            <draw:equation draw:name="f112" draw:formula="0*width/702734"/>
            <draw:equation draw:name="f113" draw:formula="1059*height/423334"/>
            <draw:equation draw:name="f114" draw:formula="499534*width/702734"/>
            <draw:equation draw:name="f115" draw:formula="0*height/423334"/>
            <draw:equation draw:name="f116" draw:formula="702734*width/702734"/>
            <draw:equation draw:name="f117" draw:formula="423334*height/423334"/>
            <draw:equation draw:name="f118" draw:formula="0*width/702734"/>
            <draw:equation draw:name="f119" draw:formula="1059*height/423334"/>
            <draw:equation draw:name="f120" draw:formula="width"/>
            <draw:equation draw:name="f121" draw:formula="height"/>
          </draw:enhanced-geometry>
        </draw:custom-shape>
      </draw:g>
      <draw:custom-shape draw:name="Round Same Side Corner Rectangle 11" draw:style-name="Mgr8" draw:text-style-name="MP3" draw:layer="backgroundobjects" svg:width="6.195cm" svg:height="4.056cm" draw:transform="rotate (-1.57079632679579) translate (4.057cm 6.121cm)">
        <text:p/>
        <draw:enhanced-geometry draw:mirror-horizontal="true" draw:mirror-vertical="false" svg:viewBox="0 0 2230438 1460500" draw:type="non-primitive" draw:enhanced-path="M 90478 0 L 2139960 0 2139960 -1 C 2189929 -1 2230438 40508 2230438 90478 L 2230438 1460500 0 1460500 0 90478 -1 90477 C -1 40508 40508 -1 90478 -1 Z N">
          <draw:equation draw:name="f0" draw:formula="2230438*width/2230438"/>
          <draw:equation draw:name="f1" draw:formula="730250*height/1460500"/>
          <draw:equation draw:name="f2" draw:formula="1115219*width/2230438"/>
          <draw:equation draw:name="f3" draw:formula="1460500*height/1460500"/>
          <draw:equation draw:name="f4" draw:formula="0*width/2230438"/>
          <draw:equation draw:name="f5" draw:formula="730250*height/1460500"/>
          <draw:equation draw:name="f6" draw:formula="1115219*width/2230438"/>
          <draw:equation draw:name="f7" draw:formula="0*height/1460500"/>
          <draw:equation draw:name="f8" draw:formula="0*60000/65536"/>
          <draw:equation draw:name="f9" draw:formula="1*60000/65536"/>
          <draw:equation draw:name="f10" draw:formula="2*60000/65536"/>
          <draw:equation draw:name="f11" draw:formula="3*60000/65536"/>
          <draw:equation draw:name="f12" draw:formula="26500*width/2230438"/>
          <draw:equation draw:name="f13" draw:formula="26500*height/1460500"/>
          <draw:equation draw:name="f14" draw:formula="2203938*width/2230438"/>
          <draw:equation draw:name="f15" draw:formula="1460500*height/1460500"/>
        </draw:enhanced-geometry>
      </draw:custom-shape>
      <draw:frame draw:name="Picture 13" draw:style-name="Mgr5" draw:text-style-name="MP4" draw:layer="backgroundobjects" svg:width="6.278cm" svg:height="1.675cm" svg:x="1.552cm" svg:y="2.174cm">
        <draw:image xlink:href="Pictures/1000000000000173000000636217F042.png" xlink:type="simple" xlink:show="embed" xlink:actuate="onLoad">
          <text:p/>
        </draw:image>
      </draw:frame>
      <draw:frame draw:name="Picture 14" draw:style-name="Mgr5" draw:text-style-name="MP4" draw:layer="backgroundobjects" svg:width="8.28cm" svg:height="1.692cm" svg:x="15.368cm" svg:y="2.271cm">
        <draw:image xlink:href="Pictures/10000000000001E900000064CBB1267A.png" xlink:type="simple" xlink:show="embed" xlink:actuate="onLoad">
          <text:p/>
        </draw:image>
      </draw:frame>
      <draw:custom-shape draw:name="Rectangle 9" draw:style-name="Mgr9" draw:text-style-name="MP3" draw:layer="backgroundobjects" svg:width="3.778cm" svg:height="1.45cm" svg:x="20.964cm" svg:y="17.291cm">
        <text:p/>
        <draw:enhanced-geometry svg:viewBox="0 0 21600 21600" draw:type="rectangle" draw:enhanced-path="M 0 0 L 21600 0 21600 21600 0 21600 0 0 Z N"/>
      </draw:custom-shape>
      <draw:custom-shape draw:name="Rectangle 10" draw:style-name="Mgr9" draw:text-style-name="MP3" draw:layer="backgroundobjects" svg:width="25.399cm" svg:height="1.776cm" svg:x="0cm" svg:y="0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3" draw:layer="backgroundobjects" svg:width="19.367cm" svg:height="3.068cm" svg:x="5.064cm" svg:y="6.539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presentation:style-name="community_5f_pres_5f_templat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community_5f_pres_5f_template-title" draw:layer="backgroundobjects" svg:width="13.968cm" svg:height="10.476cm" svg:x="3.81cm" svg:y="2.123cm" presentation:class="page"/>
        <draw:frame presentation:style-name="community_5f_pres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custom-shape draw:name="Rectangle 7" draw:style-name="Mgr3" draw:text-style-name="MP3" draw:layer="backgroundobjects" svg:width="25.399cm" svg:height="1.057cm" svg:x="0cm" svg:y="0.362cm">
        <text:p/>
        <draw:enhanced-geometry svg:viewBox="0 0 21600 21600" draw:type="rectangle" draw:enhanced-path="M 0 0 L 21600 0 21600 21600 0 21600 0 0 Z N"/>
      </draw:custom-shape>
      <draw:custom-shape draw:name="Rectangle 6" draw:style-name="Mgr4" draw:text-style-name="MP3" draw:layer="backgroundobjects" svg:width="25.399cm" svg:height="0.303cm" svg:x="0cm" svg:y="0cm">
        <text:p/>
        <draw:enhanced-geometry svg:viewBox="0 0 21600 21600" draw:type="rectangle" draw:enhanced-path="M 0 0 L 21600 0 21600 21600 0 21600 0 0 Z N"/>
      </draw:custom-shape>
      <draw:frame draw:name="Picture 11" draw:style-name="Mgr5" draw:text-style-name="MP4" draw:layer="backgroundobjects" svg:width="3.425cm" svg:height="0.912cm" svg:x="21.065cm" svg:y="17.599cm">
        <draw:image xlink:href="Pictures/1000000000000173000000636217F042.png" xlink:type="simple" xlink:show="embed" xlink:actuate="onLoad">
          <text:p/>
        </draw:image>
      </draw:frame>
      <draw:frame draw:name="Title 1" presentation:style-name="Mpr4" draw:text-style-name="MP3" draw:layer="backgroundobjects" svg:width="22.859cm" svg:height="3.174cm" svg:x="1.27cm" svg:y="0.763cm" presentation:class="title" presentation:user-transformed="true">
        <draw:text-box>
          <text:p text:style-name="MP5"><text:span text:style-name="MT3">Click to edit the title text formatClick to edit Master title style</text:span></text:p>
        </draw:text-box>
      </draw:frame>
      <draw:frame draw:name="Content Placeholder 2" presentation:style-name="Mpr5" draw:text-style-name="MP3" draw:layer="backgroundobjects" svg:width="22.859cm" svg:height="12.889cm" svg:x="1.27cm" svg:y="4.128cm" presentation:class="outline" presentation:user-transformed="true">
        <draw:text-box>
          <text:list text:style-name="ML3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4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1" draw:layer="backgroundobjects" svg:width="11.147cm" svg:height="1.013cm" svg:x="2.712cm" svg:y="17.731cm" presentation:class="date-time" presentation:user-transformed="true">
        <draw:text-box>
          <text:p text:style-name="MP10"><text:span text:style-name="MT8">May 18, 2010 <text:s/>| <text:s/>Cloud Confidential </text:span></text:p>
        </draw:text-box>
      </draw:frame>
      <draw:frame draw:name="Slide Number Placeholder 5" presentation:style-name="Mpr6" draw:text-style-name="MP12" draw:layer="backgroundobjects" svg:width="1.375cm" svg:height="1.013cm" svg:x="1.235cm" svg:y="17.731cm" presentation:class="page-number" presentation:user-transformed="true">
        <draw:text-box>
          <text:p text:style-name="MP10"><text:span text:style-name="MT8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59cm" svg:height="3.18cm" svg:x="1.27cm" svg:y="0.759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draw:frame presentation:style-name="Mpr9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13" draw:layer="backgroundobjects" svg:width="8.051cm" svg:height="1.314cm" svg:x="8.686cm" svg:y="17.354cm" presentation:class="footer">
        <draw:text-box>
          <text:p text:style-name="MP13"><text:span text:style-name="MT1"><presentation:footer/></text:span></text:p>
        </draw:text-box>
      </draw:frame>
      <draw:frame presentation:style-name="Mpr9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Unix OpenOffice.org_project/330m20$Build-9567</meta:generator>
    <dc:date>2011-03-31T05:46:24</dc:date>
    <meta:editing-duration>P2DT23H57M6S</meta:editing-duration>
    <meta:editing-cycles>15</meta:editing-cycles>
    <meta:document-statistic meta:object-count="106"/>
  </office:meta>
</office:document-meta>
</file>